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nshine (november) op 28 en 29 november 2015 aan de 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augustus 2015 is een evenementenvergunning verleend voor Zunshine (november) op 28 en 29 november 2015 aan de Parkstraat 1 in Zutphen.</text:p>
            <text:p text:style-name="common-al">De vergunning geldt voor het houden van een evenement en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97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nshine (november) op 28 en 29 november 2015 aan de 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75</meta:user-defined>
    <meta:user-defined meta:name="OVERHEIDop.GmbID/DC.identifier">gmb-2015-7977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ar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11-30</meta:user-defined>
    <meta:user-defined meta:name="OVERHEID.EPSG28992/DC.spatial">210071 462194</meta:user-defined>
    <meta:user-defined meta:name="OVERHEIDop.versieInformatie"/>
  </office:meta>
</office:document-meta>
</file>