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ambtshalve wijziging, actualisatie van de voorschriften en het stellen van maatwerk, Pettemerstraat 45-55 en 47 en Koedijkerstraat 21, Alkmaar</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ext:p>
            <text:p text:style-name="common-al"/>
            <text:p text:style-name="common-al">Vanaf 3 september 2015 liggen ter inzage het ontwerpbesluit voor de ambtshalve wijziging, actualisatie van de voorschriften en het stellen van maatwerk voor de vergunning van:</text:p>
            <text:p text:style-name="common-al"/>
            <text:p text:style-name="common-al">H.G.A. vof, Pettemerstraat 45-55 en 47 en Koedijkerstraat 21 te Alkmaar.</text:p>
            <text:p text:style-name="common-al"/>
            <text:p text:style-name="common-al">Naar aanleiding van het van kracht worden van het Activiteitenbesluit milieubeheer en de actualisatie van de PGS 15, de PGS 19 en de PGS 23 zal het voorschriftenpakket worden geactualiseerd. In verband met het van kracht worden van het Bevi zal de vergunning ambtshalve worden aangepast. Op grond van het Besluit LPG-tankstations milieubeheer zal er een maatwerkvoorschrift (nadere eis) worden opgelegd.</text:p>
            <text:p text:style-name="common-al"/>
            <text:p text:style-name="common-al">Burgemeester en wethouders zijn van plan dit ontwerpbesluit met voorschriften te verlenen.</text:p>
            <text:p text:style-name="common-al"/>
            <text:p text:style-name="common-al">
            <text:span text:style-name="nadrukvet">Zienswijze</text:span>
          </text:p>
            <text:p text:style-name="common-al">U kunt uw zienswijze over dit ontwerpbesluit aan ons kenbaar maken en sturen naar de RUD NHN, Postbus 2095, 1620 EB in Hoorn. Voor het indienen van mondelinge zienswijzen kunt u contact opnemen met de afdeling Regulering van de RUD NHN, telefoonnummer: 088–1021300. </text:p>
            <text:p text:style-name="common-al"/>
            <text:p text:style-name="common-al">
            <text:span text:style-name="nadrukvet">Inzage</text:span>
          </text:p>
            <text:p text:style-name="last-al">De stukken liggen gedurende zes weken, van 3 september tot en met 14 oktober 2015 ter inzage in het Stadskantoor, Mallegatsplein 12 te Alkmaar, bij de publieksbalie Bouwen en Wonen, op maandag tot en met vrijdag van 09.00 tot 16.30 uur (alleen op afspraak) en donderdagavond van 16.30 tot 20.00 uur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76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6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6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ambtshalve wijziging, actualisatie van de voorschriften en het stellen van maatwerk, Pettemerstraat 45-55 en 47 en Koedijkerstraat 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69</meta:user-defined>
    <meta:user-defined meta:name="OVERHEIDop.GmbID/DC.identifier">gmb-2015-79769</meta:user-defined>
    <meta:user-defined meta:name="OVERHEID.Gemeente/DC.creator">Alkmaar</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45</meta:user-defined>
    <meta:user-defined meta:name="OVERHEIDop.woonplaats">Alkmaar</meta:user-defined>
    <meta:user-defined meta:name="OVERHEIDop.straatnaam">Pettemerstraat</meta:user-defined>
    <meta:user-defined meta:name="OVERHEID.PostcodeHuisnummer/OVERHEIDop.postcodeHuisnummer">1823CR 22</meta:user-defined>
    <meta:user-defined meta:name="OVERHEIDop.woonplaats">Alkmaar</meta:user-defined>
    <meta:user-defined meta:name="OVERHEIDop.straatnaam">Koedijker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112 516903</meta:user-defined>
    <meta:user-defined meta:name="OVERHEID.EPSG28992/DC.spatial">112126 516852</meta:user-defined>
    <meta:user-defined meta:name="OVERHEIDop.versieInformatie"/>
  </office:meta>
</office:document-meta>
</file>