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derhoud brug St. Jans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eek van 7 t/m 13 september worden in opdracht van de gemeente Beek onderhoud werkzaamheden uitgevoerd aan de brug St. Jansgeleen in Spaubeek.</text:p>
            <text:p text:style-name="common-al">De werkzaamheden omvatten het vervangen van de asfaltconstructie en reparatiewerkzaamheden aan de betonconstructie. </text:p>
            <text:p text:style-name="common-al">Dit betekent dat de brug gedurende die periode niet gebruikt kan worden en de parkeerplaats voor automobilisten niet bereikbaar is.</text:p>
            <text:p text:style-name="common-al">Middels een tijdelijk aangelegde loopbrug is het gebied te voet voor bezoekers van de brasserie, tennisvelden en natuurgebied wel toegankelijk.</text:p>
            <text:p text:style-name="common-al">Wij adviseren dan ook bezoekers in de aangegeven periode niet met hun auto richting St. Jansgeleen te gaan.  </text:p>
            <text:p text:style-name="last-al">De werkzaamheden worden uitgevoerd door Rasenberg Wegenbouw BV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7976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6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6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houd brug St. Jans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9767</meta:user-defined>
    <meta:user-defined meta:name="OVERHEIDop.GmbID/DC.identifier">gmb-2015-79767</meta:user-defined>
    <meta:user-defined meta:name="OVERHEID.Gemeente/DC.creator">Beek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RA</meta:user-defined>
    <meta:user-defined meta:name="OVERHEIDop.woonplaats">Spaubeek</meta:user-defined>
    <meta:user-defined meta:name="OVERHEIDop.straatnaam">Sint Jansgeleen</meta:user-defined>
    <meta:user-defined meta:name="OVERHEID.Gemeente/OVERHEID.authority">Beek</meta:user-defined>
    <meta:user-defined meta:name="OVERHEIDgvop.Informatietype/DC.type">Overige overheidsinformatie</meta:user-defined>
    <meta:user-defined meta:name="OVERHEID.Gemeente/DCTERMS.publisher">Beek</meta:user-defined>
    <meta:user-defined meta:name="OVERHEID.EPSG28992/DC.spatial">186790 328750</meta:user-defined>
    <meta:user-defined meta:name="OVERHEIDop.versieInformatie"/>
  </office:meta>
</office:document-meta>
</file>