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Hoofdstraat: voor het houden van een dorps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dorpsfeest van 4 tot en met 6 september 2015 nabij het dorpshuis "De Schalm" aan de Hoofdweg te Steenwijksmoer. Het Minitrekkerslep zal worden gehouden op het terrein gelegen tussen Hoofdstraat 46 en 48 te Steenwijksmoer.</text:p>
            <text:p text:style-name="common-al">Er is toestemming verleend voor het plaatsen van een tent op de parkeerplaats van het dorpshuis.</text:p>
            <text:p text:style-name="common-al">Tevens is er toestemming verleend om tijdens de Kinderoptocht op vrijdag 4 september 2015 de Hoofdweg, vanaf de Dreef tot en met de Schalm, alsmede de wegen in de oude en nieuwbouw voor het doorgaande verkeer af te sluiten. Daarnaast zal op zaterdag 5 en zondag 6 september 2015 het gedeelte van de Hoofdweg nabij de Schalm voor het verkeer zijn afgesloten.</text:p>
            <text:p text:style-name="common-al"> Verleend op 27 augustus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976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6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6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oofdstraat: voor het houden van een dorps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766</meta:user-defined>
    <meta:user-defined meta:name="OVERHEIDop.GmbID/DC.identifier">gmb-2015-7976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PL 47</meta:user-defined>
    <meta:user-defined meta:name="OVERHEIDop.woonplaats">Coevorden</meta:user-defined>
    <meta:user-defined meta:name="OVERHEIDop.straatnaam">Hoofd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3583 520986</meta:user-defined>
    <meta:user-defined meta:name="OVERHEIDop.versieInformatie"/>
  </office:meta>
</office:document-meta>
</file>