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ansstraat 46 opricht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ansstraat 46 (aangevraagd als Schansstraat en Rosariumstraat (Frankhuis)</text:span>
            <text:span text:style-name="nadrukvet"> – </text:span>voor het opichten van een woning (bouwnummer 55 fase 2) onderdeel uitmakende van een rijtjeswoning van 12 woningen (aangevraagd als het bouwen van 38 woningen), verzonden op 27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7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nsstraat 46 oprich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61</meta:user-defined>
    <meta:user-defined meta:name="OVERHEIDop.GmbID/DC.identifier">gmb-2015-797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Schan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386 504433</meta:user-defined>
    <meta:user-defined meta:name="OVERHEIDop.versieInformatie"/>
  </office:meta>
</office:document-meta>
</file>