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 VERGUNNING  IN DE MARGRIE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het evenement South South West Meets Holland in de Margriethal, Nieuwe Damlaan 5 te Schiedam op 3 oktober 2015 van 18.00 uur tot 03.00 uur.</text:p>
            <text:p text:style-name="common-al">Van 2 t/m 16 september 2015 ligt een afschrift van bovenstaande aanvraag ter inzage bij het Klant Contact Centrum (Omgevingsloket), Stadserf 1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evenement South South West Meets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975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5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5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 VERGUNNING  IN DE MARGRIET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58</meta:user-defined>
    <meta:user-defined meta:name="OVERHEIDop.GmbID/DC.identifier">gmb-2015-79758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KA 5</meta:user-defined>
    <meta:user-defined meta:name="OVERHEIDop.woonplaats">Schiedam</meta:user-defined>
    <meta:user-defined meta:name="OVERHEIDop.straatnaam">Nieuwe Dam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623 437819</meta:user-defined>
    <meta:user-defined meta:name="OVERHEIDop.versieInformatie"/>
  </office:meta>
</office:document-meta>
</file>