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thfinder Indoor op 19 september 2015 in het voormalige Graaf Ottobad aan de Keucheniusstraat 2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 september 2015 is een evenementenvergunning verleend voor Pathfinder indoor op 19 september 2015 in het voormalige Graaf Ottobad aan de Keucheniusstraat 26 in Zutphen.</text:p>
            <text:p text:style-name="common-al">De vergunning geldt voor het houden van een indoor dance-feest met versterkte muziek, schenken van zwakalcoholhoudende drank en plaatsen van objecten. Het evenement vindt plaats van 13:00 – 24:00 uur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975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Indoor op 19 september 2015 in het voormalige Graaf Ottobad aan de Keucheniusstraat 2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53</meta:user-defined>
    <meta:user-defined meta:name="OVERHEIDop.GmbID/DC.identifier">gmb-2015-7975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JK 26</meta:user-defined>
    <meta:user-defined meta:name="OVERHEIDop.woonplaats">Zutphen</meta:user-defined>
    <meta:user-defined meta:name="OVERHEIDop.straatnaam">Keuchenius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09-20</meta:user-defined>
    <meta:user-defined meta:name="OVERHEID.EPSG28992/DC.spatial">211853 460972</meta:user-defined>
    <meta:user-defined meta:name="OVERHEIDop.versieInformatie"/>
  </office:meta>
</office:document-meta>
</file>