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gelijkwaardige voorziening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gelijkwaardige voorziening is verleend.</text:p>
            <text:p text:style-name="common-al">Locatie: Mercuriusstraat 60, 7006 RM</text:p>
            <text:p text:style-name="common-al">Omschrijving: bekendmaking besluit gelijkwaardige voorziening</text:p>
            <text:p text:style-name="common-al">Dossiernummer: 15zk013646</text:p>
            <text:p text:style-name="common-al">Datum verzending: 27 juli 2015</text:p>
            <text:p text:style-name="common-al">Vanaf dinsdag 1 september 2015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gepubliceerd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Beroep</text:span>
          </text:p>
            <text:p text:style-name="last-al">Bent u het niet eens met dit genomen besluit? Dan kunt u als belanghebbende beroep indienen bij Rechtbank Gelderland. Dit moet binnen zes weken nadat dit besluit ter inzage is gelegd. Dit kan tot en met maandag 12 oktober 2015. U moet hiervoor een brief schrijven aan Rechtbank Gelderland, afdeling Bestuursrecht, Postbus 9030, 6800 EM in Arnhem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4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gelijkwaardige voorziening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45</meta:user-defined>
    <meta:user-defined meta:name="OVERHEIDop.GmbID/DC.identifier">gmb-2015-797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