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Hoofdstraat 47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in de feesttent nabij dorpshuis de Schalm, Hoofdstraat 47 te Coevorden, tijdens het dorpsfeest op 4, 5 en 6 september 2015.</text:p>
            <text:p text:style-name="common-al"> Verleend op 27 augustus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974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oofdstraat 47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43</meta:user-defined>
    <meta:user-defined meta:name="OVERHEIDop.GmbID/DC.identifier">gmb-2015-7974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L 49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541 520930</meta:user-defined>
    <meta:user-defined meta:name="OVERHEIDop.versieInformatie"/>
  </office:meta>
</office:document-meta>
</file>