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bodembescherming, Evaluatie BUS sanering Immobiel, 1595, Prins Bernhardlaan 1, 1815 L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>
            <text:span text:style-name="nadrukvet">
              <text:span text:style-name="nadrukcur"> 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:</text:p>
            <text:p text:style-name="common-al"/>
            <text:p text:style-name="common-al">Prins Bernhardlaan 1 te Alkmaar, kadastraal sectie E, nr. 3309 ingestemd met het evaluatieverslag van de uitvoering van de BUS saneringen Immobiel (artikel 39c Wbb). </text:p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2 september 2015 t/m 13 oktober 2015 inzien bij de publieksbalie op het Stadskantoor, Mallegatsplein 10 in Alkmaar. Voor meer informatie kunt u contact opnemen met de bodemspecialisten van de Vakgroep Bodem, telefoon 072-5488130 of 5488677.</text:p>
            <text:p text:style-name="common-al"/>
            <text:p text:style-name="common-al"/>
            <text:p text:style-name="common-al">  Bezwaar
  </text:p>
            <text:p text:style-name="common-al">Belanghebbenden kunnen binnen zes weken na de ter inzagelegging van deze beschikking schriftelijk bezwaar maken bij Burgemeester en Wethouders van Alkmaar, Vakgroep Bodem, Postbus 53, 1800 BC 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74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, Evaluatie BUS sanering Immobiel, 1595, Prins Bernhardlaan 1, 1815 L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42</meta:user-defined>
    <meta:user-defined meta:name="OVERHEIDop.GmbID/DC.identifier">gmb-2015-7974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LG</meta:user-defined>
    <meta:user-defined meta:name="OVERHEIDop.woonplaats">Alkmaar</meta:user-defined>
    <meta:user-defined meta:name="OVERHEIDop.straatnaam">Prins Bernhard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838 515373</meta:user-defined>
    <meta:user-defined meta:name="OVERHEIDop.versieInformatie"/>
  </office:meta>
</office:document-meta>
</file>