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44 zonnepanelen</text:p>
            <text:p text:style-name="common-al">Locatie: Westfriesedijk 31, 1749 CR in Warmenhuizen</text:p>
            <text:p text:style-name="last-al">Kenmerk: O-15-00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974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4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974</meta:user-defined>
    <meta:user-defined meta:name="OVERHEIDop.GmbID/DC.identifier">gmb-2015-797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CR 31</meta:user-defined>
    <meta:user-defined meta:name="OVERHEIDop.woonplaats">Warmenhuizen</meta:user-defined>
    <meta:user-defined meta:name="OVERHEIDop.straatnaam">Westfriesedij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9765 524765</meta:user-defined>
    <meta:user-defined meta:name="OVERHEIDop.versieInformatie"/>
  </office:meta>
</office:document-meta>
</file>