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chtum - in het centrum: voor het houden van de zogenaamde "Boer-O Lympics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houden van de zogenaamde "Boer-O Lympics.</text:p>
            <text:p text:style-name="common-al">er is toestemming verleend om gedurende de "games" een gedeelte van het centrum ( /- 100 meter van de Middendorp, voor het Dorpshuis) voor het doorgaande verkeer af te sluiten. </text:p>
            <text:p text:style-name="common-al"> Verleend op 27 augustus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9734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3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3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chtum - in het centrum: voor het houden van de zogenaamde "Boer-O Lympics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734</meta:user-defined>
    <meta:user-defined meta:name="OVERHEIDop.GmbID/DC.identifier">gmb-2015-7973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4MB 8</meta:user-defined>
    <meta:user-defined meta:name="OVERHEIDop.woonplaats">Wachtum</meta:user-defined>
    <meta:user-defined meta:name="OVERHEIDop.straatnaam">Middendorp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956 527143</meta:user-defined>
    <meta:user-defined meta:name="OVERHEIDop.versieInformatie"/>
  </office:meta>
</office:document-meta>
</file>