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arrestraat 20 Oost-Maarland/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bouwen van een schuur tot woning en verbouwen woning tot schuur op het perceel <text:span text:style-name="nadrukvet">Parrestraat 20, 6245 LJ Oost-Maarland/Eijsden</text:span> (verzonden 25 aug. 2015).</text:p>
            <text:p text:style-name="common-al">
            <text:span text:style-name="nadrukvet"/>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sept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79726</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26</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26</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restraat 20 Oost-Maarland/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726</meta:user-defined>
    <meta:user-defined meta:name="OVERHEIDop.GmbID/DC.identifier">gmb-2015-7972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40</meta:user-defined>
    <meta:user-defined meta:name="DCTERMS.abstract">het herbouwen van een schuur tot woning en verbouwen woning tot sch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LJ 20</meta:user-defined>
    <meta:user-defined meta:name="OVERHEIDop.woonplaats">Eijsden</meta:user-defined>
    <meta:user-defined meta:name="OVERHEIDop.straatnaam">Parrestraat</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xs:date/OVERHEIDop.startdatum">2015-09-01</meta:user-defined>
    <meta:user-defined meta:name="xs:date/OVERHEIDop.einddatum">2015-10-07</meta:user-defined>
    <meta:user-defined meta:name="OVERHEID.EPSG28992/DC.spatial">177983 311877</meta:user-defined>
    <meta:user-defined meta:name="OVERHEIDop.versieInformatie"/>
  </office:meta>
</office:document-meta>
</file>