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helft van een dubbel woonhuis: Ziggel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Ziggel 5, 7031 LG</text:p>
            <text:p text:style-name="common-al">Omschrijving:		bouwen van een helft van een dubbel woonhuis</text:p>
            <text:p text:style-name="common-al">Dossiernummer:	20150485</text:p>
            <text:p text:style-name="common-al">Datum verzending:	24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72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2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2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helft van een dubbel woonhuis: Ziggel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20</meta:user-defined>
    <meta:user-defined meta:name="OVERHEIDop.GmbID/DC.identifier">gmb-2015-7972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G 1</meta:user-defined>
    <meta:user-defined meta:name="OVERHEIDop.woonplaats">Wehl</meta:user-defined>
    <meta:user-defined meta:name="OVERHEIDop.straatnaam">Ziggel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945 440862</meta:user-defined>
    <meta:user-defined meta:name="OVERHEIDop.versieInformatie"/>
  </office:meta>
</office:document-meta>
</file>