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verplaatsen van activiteiten ten behoeve van het ringsteken van 4 juli 2015 naar 5 september 2015 op de Brinkhofweide en het Oosteind te Norg, 25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verplaatsen van activiteiten ten behoeve van het ringsteken van 4 juli 2015 naar 5 september 2015 op de Brinkhofweide en het Oosteind te Norg, 25 augustus 2015</text:p>
            <text:p text:style-name="common-al">Datum verlening: 15 juli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971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1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1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verplaatsen van activiteiten ten behoeve van het ringsteken van 4 juli 2015 naar 5 september 2015 op de Brinkhofweide en het Oosteind te Norg, 25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19</meta:user-defined>
    <meta:user-defined meta:name="OVERHEIDop.GmbID/DC.identifier">gmb-2015-7971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E 25</meta:user-defined>
    <meta:user-defined meta:name="OVERHEIDop.woonplaats">Norg</meta:user-defined>
    <meta:user-defined meta:name="OVERHEIDop.straatnaam">Oostein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8-25</meta:user-defined>
    <meta:user-defined meta:name="xs:date/OVERHEIDop.einddatum">2015-10-07</meta:user-defined>
    <meta:user-defined meta:name="OVERHEID.EPSG28992/DC.spatial">227177 565000</meta:user-defined>
    <meta:user-defined meta:name="OVERHEIDop.versieInformatie"/>
  </office:meta>
</office:document-meta>
</file>