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Gemeente Zutphen, evenementenvergunning Open Dag Hout op 27 september 2015 in- en op een gedeelte van het parkeerterrein bij de Hanzehal i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verleend </text:p>
            <text:p text:style-name="common-al"/>
            <text:p text:style-name="common-al">Op 2 september 2015 is een evenementenvergunning verleend voor De open dag Hout op 27 september 2015 in- en op een gedeelte van het parkeerterrein bij de Hanzehal in Zutphen.</text:p>
            <text:p text:style-name="common-al">De vergunning geldt voor het tonen van werkwijze, technieken- en producten door (semi) professionals, kunstenaars en hobbyisten aan publiek (houtdraaien, houtsnijden, hout schilderen, houtinleggen, pyrografie en dergelijke. Demonstratie en te koop aanbieden van kleine hand en elektrische gereedschappen voor houtbewerking. Laten horen van onversterkte muziek (draaiorgel). Een boogschietbaan en plaatsen van objecten.</text:p>
            <text:p text:style-name="tussenkopcur">
            <text:span text:style-name="nadrukvet">Bezwaarclausule</text:span>
          </text:p>
            <text:p text:style-name="common-al">Als u het niet eens bent met de inhoud van dit besluit kunt u binnen 6 weken, ingaand op de dag na de datum van bekendmaking van dit besluit aan de aanvrager, een bezwaarschrift indienen bij de burgemeester, Postbus 41, 7200 AA Zutphen.</text:p>
            <text:p text:style-name="common-al">Het bezwaarschrift dient te worden ondertekend en bevat ten minste:</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omschrijving van het besluit waartegen het bezwaar is gericht;</text:p>
              </text:list-item>
              <text:list-item text:style-override="id1-3-2-1-1-8-4">
                <text:number>•</text:number>
                <text:p text:style-name="al">de gronden van het bezwaar.</text:p>
              </text:list-item>
            </text:list>
            <text:p text:style-name="common-al">Voor de behandeling van een bezwaarschrift is geen griffierecht verschuldigd.</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Postbus 9030, 6800 EM Arnhem. In dat geval is griffierecht verschuldigd.</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genoemde site voor de precieze voorwaarden.</text:p>
            <text:p text:style-name="common-al"/>
            <text:p text:style-name="common-al">Zutphen, 2 september 2015</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79717</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717</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717</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utphen, evenementenvergunning Open Dag Hout op 27 september 2015 in- en op een gedeelte van het parkeerterrein bij de Hanzehal in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79717</meta:user-defined>
    <meta:user-defined meta:name="OVERHEIDop.GmbID/DC.identifier">gmb-2015-79717</meta:user-defined>
    <meta:user-defined meta:name="OVERHEID.Gemeente/DC.creator">Zutph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3AA 8</meta:user-defined>
    <meta:user-defined meta:name="OVERHEIDop.woonplaats">Zutphen</meta:user-defined>
    <meta:user-defined meta:name="OVERHEIDop.straatnaam">Fanny Blankers-Koenweg</meta:user-defined>
    <meta:user-defined meta:name="OVERHEID.PostcodeHuisnummer/OVERHEIDop.postcodeHuisnummer">7203</meta:user-defined>
    <meta:user-defined meta:name="OVERHEIDop.woonplaats">Zutphen</meta:user-defined>
    <meta:user-defined meta:name="OVERHEIDop.straatnaam">Fanny Blankers-Koenweg</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9-02</meta:user-defined>
    <meta:user-defined meta:name="xs:date/OVERHEIDop.einddatum">2015-09-28</meta:user-defined>
    <meta:user-defined meta:name="OVERHEID.EPSG28992/DC.spatial">210839 462776</meta:user-defined>
    <meta:user-defined meta:name="OVERHEID.EPSG28992/DC.spatial">210838 462766</meta:user-defined>
    <meta:user-defined meta:name="OVERHEIDop.versieInformatie"/>
  </office:meta>
</office:document-meta>
</file>