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ontheffing oneigenlijk gebruik openbare grond: Hommel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directiekeet projectinformatiepunt project BGB Spoorhoek</text:p>
            <text:p text:style-name="common-al">
            <text:span text:style-name="nadrukvet">Locatie: </text:span>
            <text:span text:style-name="nadrukvet">trottoir Hommelstraat 27</text:span>
          </text:p>
            <text:p text:style-name="common-al">Datum: 27 augustus 2015 tot en met 17 december 2015</text:p>
            <text:p text:style-name="common-al">Dossiernummer: 2015-08-00842</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971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1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1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ontheffing oneigenlijk gebruik openbare grond: Hommel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712</meta:user-defined>
    <meta:user-defined meta:name="OVERHEIDop.GmbID/DC.identifier">gmb-2015-79712</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AJ 23</meta:user-defined>
    <meta:user-defined meta:name="OVERHEIDop.woonplaats">Arnhem</meta:user-defined>
    <meta:user-defined meta:name="OVERHEIDop.straatnaam">Homm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8-27</meta:user-defined>
    <meta:user-defined meta:name="xs:date/OVERHEIDop.einddatum">2015-12-17</meta:user-defined>
    <meta:user-defined meta:name="OVERHEID.EPSG28992/DC.spatial">191213 444141</meta:user-defined>
    <meta:user-defined meta:name="OVERHEIDop.versieInformatie"/>
  </office:meta>
</office:document-meta>
</file>