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bouwen van de garage: Plaatwerkerstraat 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aatwerkerstraat 3, 7011 MG</text:p>
            <text:p text:style-name="common-al">Omschrijving:		verbouwen van de garage</text:p>
            <text:p text:style-name="common-al">Dossiernummer:	20150458</text:p>
            <text:p text:style-name="common-al">Datum verzending:	21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70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0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0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de garage: Plaatwerkerstraat 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09</meta:user-defined>
    <meta:user-defined meta:name="OVERHEIDop.GmbID/DC.identifier">gmb-2015-7970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MG 3</meta:user-defined>
    <meta:user-defined meta:name="OVERHEIDop.woonplaats">Gaanderen</meta:user-defined>
    <meta:user-defined meta:name="OVERHEIDop.straatnaam">Plaatwerk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165 438264</meta:user-defined>
    <meta:user-defined meta:name="OVERHEIDop.versieInformatie"/>
  </office:meta>
</office:document-meta>
</file>