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asbesthoudende plafondbeplating uit het kantoor: Oude Terborgseweg 30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Oude Terborgseweg 306, 7004 GZ</text:p>
            <text:p text:style-name="common-al">Omschrijving:		verwijderen van asbesthoudende plafondbeplating uit het kantoor</text:p>
            <text:p text:style-name="common-al">Dossiernummer:	20150584</text:p>
            <text:p text:style-name="common-al">Datum verzending:	27 augustus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70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plafondbeplating uit het kantoor: Oude Terborgseweg 30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03</meta:user-defined>
    <meta:user-defined meta:name="OVERHEIDop.GmbID/DC.identifier">gmb-2015-79703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Z 306</meta:user-defined>
    <meta:user-defined meta:name="OVERHEIDop.woonplaats">Doetinchem</meta:user-defined>
    <meta:user-defined meta:name="OVERHEIDop.straatnaam">Oude Terbo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695 439864</meta:user-defined>
    <meta:user-defined meta:name="OVERHEIDop.versieInformatie"/>
  </office:meta>
</office:document-meta>
</file>