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persoonsgebonden omgevingsvergunning De Peel 13a chalet 4, 6097 NL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augustus 2015 / het permanent bewonen van een recreatie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70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0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0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ersoonsgebonden omgevingsvergunning De Peel 13a chalet 4, 6097 NL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01</meta:user-defined>
    <meta:user-defined meta:name="OVERHEIDop.GmbID/DC.identifier">gmb-2015-79701</meta:user-defined>
    <meta:user-defined meta:name="OVERHEID.Gemeente/DC.creator">Maasgouw</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15 356444</meta:user-defined>
    <meta:user-defined meta:name="OVERHEIDop.versieInformatie"/>
  </office:meta>
</office:document-meta>
</file>