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op 19 september 2015 Rijksweg 15a (dagstrand Peelbeach), 6097 – te Heel / Maasgouw</text:p>
      <text:section text:name="zakelijke-mededeling_id1-3-2" text:style-name="zakelijke-mededeling">
        <text:section text:name="zakelijke-mededeling-tekst_id1-3-2-1" text:style-name="zakelijke-mededeling-tekst">
          <text:section text:name="tekst_id1-3-2-1-1" text:style-name="tekst">
            <text:p text:style-name="common-al">Rijksweg 15a (dagstrand Peelbeach), 6097 – te Heel / Maasgouw / verzonden 24 augustus 2015 / het verbod om hinder in de openlucht te maken voor het in werking hebben van mechanische en levende muziek op 19 september 2015 van 18.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70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0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0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op 19 september 2015 Rijksweg 15a (dagstrand Peelbeach),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00</meta:user-defined>
    <meta:user-defined meta:name="OVERHEIDop.GmbID/DC.identifier">gmb-2015-7970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K 15a</meta:user-defined>
    <meta:user-defined meta:name="OVERHEIDop.woonplaats">Heel</meta:user-defined>
    <meta:user-defined meta:name="OVERHEIDop.straatnaam">Rijk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991 356552</meta:user-defined>
    <meta:user-defined meta:name="OVERHEIDop.versieInformatie"/>
  </office:meta>
</office:document-meta>
</file>