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 35 Drank- en Horecawet op 19 september Rijksweg 15a (dagstrand Peelbeach),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ijksweg 15a (dagstrand Peelbeach), 6097 – te Heel / Maasgouw / verzonden 24 augustus 2015 / het verbod tot het zonder vergunning verstrekken van zwak-alcoholhoudende drank voor gebruik ter plaatse gedurende Kaderschouw 2015 op 19 september 2015 van 18.00 uur tot 00.30 uu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9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op 19 september Rijksweg 15a (dagstrand Peelbeach),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98</meta:user-defined>
    <meta:user-defined meta:name="OVERHEIDop.GmbID/DC.identifier">gmb-2015-7969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K 15a</meta:user-defined>
    <meta:user-defined meta:name="OVERHEIDop.woonplaats">Heel</meta:user-defined>
    <meta:user-defined meta:name="OVERHEIDop.straatnaam">Rijk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991 356552</meta:user-defined>
    <meta:user-defined meta:name="OVERHEIDop.versieInformatie"/>
  </office:meta>
</office:document-meta>
</file>