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melding klein evenement buurtbarbecue op 29 augustus 2015 te Beegden / Maasgouw</text:p>
      <text:section text:name="zakelijke-mededeling_id1-3-2" text:style-name="zakelijke-mededeling">
        <text:section text:name="zakelijke-mededeling-tekst_id1-3-2-1" text:style-name="zakelijke-mededeling-tekst">
          <text:section text:name="tekst_id1-3-2-1-1" text:style-name="tekst">
            <text:p text:style-name="common-al"> ter hoogte van De Tes 5 en De Tes 7, 6099 EB te Beegden / Maasgouw / verzonden 25 augustus 2015 / het organiseren en houden van een buurtbarbeque op 29 augustus 2015 van 18.00 uur tot 02.00 uur</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79696</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696</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696</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melding klein evenement buurtbarbecue op 29 augustus 2015 te Beegden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79696</meta:user-defined>
    <meta:user-defined meta:name="OVERHEIDop.GmbID/DC.identifier">gmb-2015-79696</meta:user-defined>
    <meta:user-defined meta:name="OVERHEID.Gemeente/DC.creator">Maasgouw</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9EB 5</meta:user-defined>
    <meta:user-defined meta:name="OVERHEIDop.woonplaats">Beegden</meta:user-defined>
    <meta:user-defined meta:name="OVERHEIDop.straatnaam">De Tes</meta:user-defined>
    <meta:user-defined meta:name="OVERHEID.PostcodeHuisnummer/OVERHEIDop.postcodeHuisnummer">6099EB 7</meta:user-defined>
    <meta:user-defined meta:name="OVERHEIDop.woonplaats">Beegden</meta:user-defined>
    <meta:user-defined meta:name="OVERHEIDop.straatnaam">De Tes</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91772 356031</meta:user-defined>
    <meta:user-defined meta:name="OVERHEID.EPSG28992/DC.spatial">191775 356054</meta:user-defined>
    <meta:user-defined meta:name="OVERHEIDop.versieInformatie"/>
  </office:meta>
</office:document-meta>
</file>