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op 19 en 20 september 2015 Rijksweg 15a (dagstrand Peelbeach),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Rijksweg 15a (dagstrand Peelbeach), 6097 – te Heel / Maasgouw / verzonden 24 augustus 2015 / het tijdelijk plaatsen en in gebruik nemen van een spantent op 19 en 20 september 2015</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969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9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op 19 en 20 september 2015 Rijksweg 15a (dagstrand Peelbeach),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95</meta:user-defined>
    <meta:user-defined meta:name="OVERHEIDop.GmbID/DC.identifier">gmb-2015-7969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K 15a</meta:user-defined>
    <meta:user-defined meta:name="OVERHEIDop.woonplaats">Heel</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991 356552</meta:user-defined>
    <meta:user-defined meta:name="OVERHEIDop.versieInformatie"/>
  </office:meta>
</office:document-meta>
</file>