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zomerhaven (kadastraal sectie A nr. 3152), 6107 –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verzonden 21 augustus 2015 / het (deels) demonteren van steigers en het plaatsen van nieuwe steigers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969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9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9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zomerhaven (kadastraal sectie A nr. 3152), 6107 –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93</meta:user-defined>
    <meta:user-defined meta:name="OVERHEIDop.GmbID/DC.identifier">gmb-2015-7969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Z 1</meta:user-defined>
    <meta:user-defined meta:name="OVERHEIDop.woonplaats">Stevensweert</meta:user-defined>
    <meta:user-defined meta:name="OVERHEIDop.straatnaam">Jan van Steffeswertplei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989 349262</meta:user-defined>
    <meta:user-defined meta:name="OVERHEIDop.versieInformatie"/>
  </office:meta>
</office:document-meta>
</file>