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anvraag omgevingsvergunning St. Annastraat 2, 6109 RH te Ohé en Laak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verzonden 21 augustus 2015 / het vernieuwen van een tweetal bergingen</text:span>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9692</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92</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92</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St. Annastraat 2, 6109 RH te Ohé en Laak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692</meta:user-defined>
    <meta:user-defined meta:name="OVERHEIDop.GmbID/DC.identifier">gmb-2015-79692</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9RH 2</meta:user-defined>
    <meta:user-defined meta:name="OVERHEIDop.woonplaats">Ohé en Laak</meta:user-defined>
    <meta:user-defined meta:name="OVERHEIDop.straatnaam">Sint Anna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5883 348103</meta:user-defined>
    <meta:user-defined meta:name="OVERHEIDop.versieInformatie"/>
  </office:meta>
</office:document-meta>
</file>