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anvraag omgevingsvergunning Julianalaan 2, 6107 BE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17 augustus 2015 / het bouwen van een berging </text:span>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9688</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88</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88</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Julianalaan 2, 6107 BE te Stevensweer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688</meta:user-defined>
    <meta:user-defined meta:name="OVERHEIDop.GmbID/DC.identifier">gmb-2015-79688</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7BE 2</meta:user-defined>
    <meta:user-defined meta:name="OVERHEIDop.woonplaats">Stevensweert</meta:user-defined>
    <meta:user-defined meta:name="OVERHEIDop.straatnaam">Julianalaan</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7379 349098</meta:user-defined>
    <meta:user-defined meta:name="OVERHEIDop.versieInformatie"/>
  </office:meta>
</office:document-meta>
</file>