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0 bomen: Plakhorstweg 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khorstweg 48, 7008 AT</text:p>
            <text:p text:style-name="common-al">Omschrijving:		kappen van 30 bomen</text:p>
            <text:p text:style-name="common-al">Dossiernummer:	20150596</text:p>
            <text:p text:style-name="common-al">Datum indiening:	26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68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8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8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0 bomen: Plakhorst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86</meta:user-defined>
    <meta:user-defined meta:name="OVERHEIDop.GmbID/DC.identifier">gmb-2015-7968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T 48</meta:user-defined>
    <meta:user-defined meta:name="OVERHEIDop.woonplaats">Doetinchem</meta:user-defined>
    <meta:user-defined meta:name="OVERHEIDop.straatnaam">Plakhors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327 442995</meta:user-defined>
    <meta:user-defined meta:name="OVERHEIDop.versieInformatie"/>
  </office:meta>
</office:document-meta>
</file>