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PV evenement festiviteit 45-jarig bestaan buurtvereniging de Pomp op 5 september te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ijngoed Thorn, Bogenstraat 12 a, 6017AV te Thorn/ Maasgouw/ ingekomen 25 augustus 2015/festiviteit m.b.t. 45-jarig bestaan buurtvereniging De Pomp op 5 september 2015 van 18.00 uur tot 01.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PV evenement festiviteit 45-jarig bestaan buurtvereniging de Pomp op 5 september te Thorn/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84</meta:user-defined>
    <meta:user-defined meta:name="OVERHEIDop.GmbID/DC.identifier">gmb-2015-7968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V 14</meta:user-defined>
    <meta:user-defined meta:name="OVERHEIDop.woonplaats">Thorn</meta:user-defined>
    <meta:user-defined meta:name="OVERHEIDop.straatnaam">Bog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816 352582</meta:user-defined>
    <meta:user-defined meta:name="OVERHEIDop.versieInformatie"/>
  </office:meta>
</office:document-meta>
</file>