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jaarlijks thema-concert op 28 november 2015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Sportzaal De Werken, Julianalaan 2, 6107BE te Stevensweert / Maasgouw / ingekomen 20 augustus 2015 / het organiseren van een jaarlijks thema-concert op 28 november 2015 van 20.00 uur tot 00.00 uur</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9680</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80</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80</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jaarlijks thema-concert op 28 november 2015 te Stevensweer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680</meta:user-defined>
    <meta:user-defined meta:name="OVERHEIDop.GmbID/DC.identifier">gmb-2015-79680</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7BE 2</meta:user-defined>
    <meta:user-defined meta:name="OVERHEIDop.woonplaats">Stevensweert</meta:user-defined>
    <meta:user-defined meta:name="OVERHEIDop.straatnaam">Julianalaan</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7379 349098</meta:user-defined>
    <meta:user-defined meta:name="OVERHEIDop.versieInformatie"/>
  </office:meta>
</office:document-meta>
</file>