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tum, Molenlaan 11: verleende vergunning op grond van artikel 15 en 16 van de Leegstandwet (LW 20150019/194069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augustus 2015</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967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7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7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ttum, Molenlaan 11: verleende vergunning op grond van artikel 15 en 16 van de Leegstandwet (LW 20150019/194069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79</meta:user-defined>
    <meta:user-defined meta:name="OVERHEIDop.GmbID/DC.identifier">gmb-2015-79679</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1LJ 11</meta:user-defined>
    <meta:user-defined meta:name="OVERHEIDop.woonplaats">Rottum</meta:user-defined>
    <meta:user-defined meta:name="OVERHEIDop.straatnaam">Molenlaa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8-25</meta:user-defined>
    <meta:user-defined meta:name="OVERHEID.EPSG28992/DC.spatial">189016 549975</meta:user-defined>
    <meta:user-defined meta:name="OVERHEIDop.versieInformatie"/>
  </office:meta>
</office:document-meta>
</file>