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Westeind 3 A: aanvraag omgevingsvergunning (OV 20150322/193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15</text:span> is een aanvraag om een omgevingsvergunning binnengekomen voor deze locatie. Het gaat om het <text:span text:style-name="nadrukvet">uitbreiden van de hondenschool met een buitenveld (tijdelijk: voor de duur van 10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967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Westeind 3 A: aanvraag omgevingsvergunning (OV 20150322/19308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677</meta:user-defined>
    <meta:user-defined meta:name="OVERHEIDop.GmbID/DC.identifier">gmb-2015-796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A 5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8610 541305</meta:user-defined>
    <meta:user-defined meta:name="OVERHEIDop.versieInformatie"/>
  </office:meta>
</office:document-meta>
</file>