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Zuidereind 23 en 23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Zuidereind 23 en 23 A</text:span>
            <text:span text:style-name="nadrukvet">te Baarn</text:span> (3741 LG ) het vervangen van het rieten dak (24 augustus 2015)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79676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7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7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Zuidereind 23 en 23 A te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676</meta:user-defined>
    <meta:user-defined meta:name="OVERHEIDop.GmbID/DC.identifier">gmb-2015-7967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</meta:user-defined>
    <meta:user-defined meta:name="OVERHEIDop.woonplaats">Baarn</meta:user-defined>
    <meta:user-defined meta:name="OVERHEIDop.straatnaam">Zuidereind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656 469910</meta:user-defined>
    <meta:user-defined meta:name="OVERHEIDop.versieInformatie"/>
  </office:meta>
</office:document-meta>
</file>