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, Aannemingsmaatschappij Van Gelder B.V., Kluyverwe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zij op 22 juni 2015 van<text:span text:style-name="nadrukvet"> Aannemingsmaatschappij Van Gelder B.V.</text:span> een melding heeft ontvangen voor het lozen van grondwater op het hemelwaterriool. De inrichting is gelegen aan de <text:span text:style-name="nadrukvet">Kluyverweg, 2629 HS 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7967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7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7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Aannemingsmaatschappij Van Gelder B.V., Kluyverweg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675</meta:user-defined>
    <meta:user-defined meta:name="OVERHEIDop.GmbID/DC.identifier">gmb-2015-79675</meta:user-defined>
    <meta:user-defined meta:name="OVERHEID.Gemeente/DC.creator">Delft</meta:user-defined>
    <meta:user-defined meta:name="OVERHEID.TaxonomieBeleidsagenda/OVERHEID.category">Natuur en milieu | W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9HS</meta:user-defined>
    <meta:user-defined meta:name="OVERHEIDop.woonplaats">Delft</meta:user-defined>
    <meta:user-defined meta:name="OVERHEIDop.straatnaam">Kluyverweg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5609 445103</meta:user-defined>
    <meta:user-defined meta:name="OVERHEIDop.versieInformatie"/>
  </office:meta>
</office:document-meta>
</file>