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5-1-1">
      <style:table-column-properties style:rel-column-width="27*"/>
    </style:style>
    <style:style style:family="table-column" style:parent-style-name="colspec" style:name="id1-3-2-2-1-2-5-1-2">
      <style:table-column-properties style:rel-column-width="19*"/>
    </style:style>
    <style:style style:family="table-column" style:parent-style-name="colspec" style:name="id1-3-2-2-1-2-5-1-3">
      <style:table-column-properties style:rel-column-width="53*"/>
    </style:style>
  </office:automatic-styles>
  <office:body>
    <office:text>
      <text:p text:style-name="new_page_staatscourant"/>
      <text:p text:style-name="single-kop-titel">HANDHAVINGSBELEID COFFEESHOPS PURMEREND 2015</text:p>
      <text:section text:name="regeling_id1-3-2" text:style-name="regeling">
        <text:section text:name="aanhef_id1-3-2-1" text:style-name="aanhef">
          <text:section text:name="preambule_id1-3-2-1-1" text:style-name="preambule">
            <text:p text:style-name="al">De burgemeester van Purmerend</text:p>
            <text:p text:style-name="al">Gelet op artikel 3 van de Opiumwet, de Nota Coffeeshops Purmerend d.d. 10 januari 1997, de Evaluatie Beleid Coffeeshops 200 d.d. 17 oktober 2000 en artikel 4:81 van de Algemene wet bestuursrecht.</text:p>
            <text:p text:style-name="al">Besluit vast te stellen het </text:p>
            <text:p text:style-name="al"/>
          </text:section>
        </text:section>
        <text:section text:name="regeling-tekst_id1-3-2-2" text:style-name="regeling-tekst">
          <text:section text:name="hoofdstuk_id1-3-2-2-1" text:style-name="hoofdstuk">
            <text:p text:style-name="hoofdstuk_kop">HANDHAVINGSBELEID COFFEESHOPS PURMEREND 2015</text:p>
            <text:section text:name="structuurtekst_id1-3-2-2-1-2" text:style-name="structuurtekst">
              <text:p text:style-name="tussenkopcur">
              <text:span text:style-name="nadrukondlijn">
                <text:span text:style-name="nadrukcur">Inleiding</text:span>
              </text:span>
            </text:p>
              <text:p text:style-name="al">Gelet op artikel 3 Opiumwet kan de burgemeester toe staan, in strijd met de Opiumwet, een coffeeshop te exploiteren met verkoop en gebruik van hennep, zoals bedoeld in de bij de Opiumwet behorende lijst II onderdeel b. Purmerend kent een maximumstelsel van 2 coffeeshops. Onverminderd de voorschriften verbonden aan de verleende exploitatievergunning voor een horeca-inrichting zijn specifieke voorschriften/beperkingen van toepassing die in een gedoogbrief aan de exploitant zijn meegedeeld. </text:p>
              <text:p text:style-name="tussenkopcur">
              <text:span text:style-name="nadrukondlijn">Handhavingsrichtlijn</text:span>
            </text:p>
              <text:p text:style-name="al">Bij overtreding van de voorschriften/beperkingen treedt de burgemeester op volgens onderstaande handhavingsrichtlij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Aantal keer</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Affichering </text:p>
                    </table:table-cell>
                    <table:table-cell table:style-name="entry" table:number-rows-spanned="1" table:number-columns-spanned="1">
                      <text:p text:style-name="table_al">1</text:p>
                      <text:p text:style-name="table_al">2</text:p>
                      <text:p text:style-name="table_al">3</text:p>
                      <text:p text:style-name="table_al">4</text:p>
                    </table:table-cell>
                    <table:table-cell table:style-name="entry" table:number-rows-spanned="1" table:number-columns-spanned="1">
                      <text:p text:style-name="table_al">Waarschuwing</text:p>
                      <text:p text:style-name="table_al">sluiting 1 week</text:p>
                      <text:p text:style-name="table_al">sluiting 1 maand </text:p>
                      <text:p text:style-name="table_al">sluiting 3 maanden en gedoogstatus vervalt</text:p>
                    </table:table-cell>
                  </table:table-row>
                  <table:table-row table:style-name="row">
                    <table:table-cell table:style-name="entry" table:number-rows-spanned="1" table:number-columns-spanned="1">
                      <text:p text:style-name="table_al">Harddrugs aanwezig</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Sluiting 1 maand</text:p>
                      <text:p text:style-name="table_al">sluiting onbepaalde tijd en gedoogstatus vervalt</text:p>
                    </table:table-cell>
                  </table:table-row>
                  <table:table-row table:style-name="row">
                    <table:table-cell table:style-name="entry" table:number-rows-spanned="1" table:number-columns-spanned="1">
                      <text:p text:style-name="table_al">Vuurwapen aanwezig</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sluiting 3 maanden </text:p>
                      <text:p text:style-name="table_al">sluiting onbepaalde tijd en gedoogstatus vervalt</text:p>
                    </table:table-cell>
                  </table:table-row>
                  <table:table-row table:style-name="row">
                    <table:table-cell table:style-name="entry" table:number-rows-spanned="1" table:number-columns-spanned="1">
                      <text:p text:style-name="table_al">Overlast</text:p>
                    </table:table-cell>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waarschuwing </text:p>
                      <text:p text:style-name="table_al">sluiting 1 maand </text:p>
                      <text:p text:style-name="table_al">sluiting 3 maanden en gedoogstatus vervalt</text:p>
                    </table:table-cell>
                  </table:table-row>
                  <table:table-row table:style-name="row">
                    <table:table-cell table:style-name="entry" table:number-rows-spanned="1" table:number-columns-spanned="1">
                      <text:p text:style-name="table_al">Verkoop aan jeugdigen</text:p>
                    </table:table-cell>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sluiting 1 maand</text:p>
                      <text:p text:style-name="table_al">sluiting 3 maanden </text:p>
                      <text:p text:style-name="table_al">sluiting onbepaalde tijd en gedoogstatus vervalt </text:p>
                    </table:table-cell>
                  </table:table-row>
                  <table:table-row table:style-name="row">
                    <table:table-cell table:style-name="entry" table:number-rows-spanned="1" table:number-columns-spanned="1">
                      <text:p text:style-name="table_al">Grote hoeveelheden </text:p>
                      <text:p text:style-name="table_al">(&gt;5 gr&lt; 10 gr transactie of voorraad 501 -1000gr)</text:p>
                    </table:table-cell>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sluiting 1 maand</text:p>
                      <text:p text:style-name="table_al">sluiting 3 maanden</text:p>
                      <text:p text:style-name="table_al">sluiting onbepaalde tijd en gedoogstatus vervalt</text:p>
                    </table:table-cell>
                  </table:table-row>
                  <table:table-row table:style-name="row">
                    <table:table-cell table:style-name="entry" table:number-rows-spanned="1" table:number-columns-spanned="1">
                      <text:p text:style-name="table_al">Grote hoeveelheden </text:p>
                      <text:p text:style-name="table_al">(&gt;10 gr transactie of voorraad &gt;1000gr)</text:p>
                    </table:table-cell>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sluiting 3 maanden</text:p>
                      <text:p text:style-name="table_al">sluiting 6 maanden</text:p>
                      <text:p text:style-name="table_al">sluiting onbepaalde tijd en gedoogstatus vervalt</text:p>
                    </table:table-cell>
                  </table:table-row>
                  <table:table-row table:style-name="row">
                    <table:table-cell table:style-name="entry" table:number-rows-spanned="1" table:number-columns-spanned="1">
                      <text:p text:style-name="table_al">Verkoop aan niet-ingezetetenen (*)</text:p>
                    </table:table-cell>
                    <table:table-cell table:style-name="entry" table:number-rows-spanned="1" table:number-columns-spanned="1">
                      <text:p text:style-name="table_al">1</text:p>
                      <text:p text:style-name="table_al">2</text:p>
                      <text:p text:style-name="table_al">3</text:p>
                      <text:p text:style-name="table_al">4</text:p>
                    </table:table-cell>
                    <table:table-cell table:style-name="entry" table:number-rows-spanned="1" table:number-columns-spanned="1">
                      <text:p text:style-name="table_al">Waarschuwing</text:p>
                      <text:p text:style-name="table_al">sluiting 1 week</text:p>
                      <text:p text:style-name="table_al">sluiting 1 maand </text:p>
                      <text:p text:style-name="table_al">sluiting 3 maanden en gedoogstatus vervalt</text:p>
                    </table:table-cell>
                  </table:table-row>
                  <table:table-row table:style-name="row">
                    <table:table-cell table:style-name="entry" table:number-rows-spanned="1" table:number-columns-spanned="1">
                      <text:p text:style-name="table_al">Overige voorwaarden </text:p>
                      <text:p text:style-name="table_al">(verbod op GSM, honden etc.)</text:p>
                    </table:table-cell>
                    <table:table-cell table:style-name="entry" table:number-rows-spanned="1" table:number-columns-spanned="1">
                      <text:p text:style-name="table_al">1</text:p>
                      <text:p text:style-name="table_al">2</text:p>
                      <text:p text:style-name="table_al">3</text:p>
                      <text:p text:style-name="table_al">4</text:p>
                    </table:table-cell>
                    <table:table-cell table:style-name="entry" table:number-rows-spanned="1" table:number-columns-spanned="1">
                      <text:p text:style-name="table_al">waarschuwing </text:p>
                      <text:p text:style-name="table_al">sluiting 1 week </text:p>
                      <text:p text:style-name="table_al">sluiting 1 maand </text:p>
                      <text:p text:style-name="table_al">sluiting 3 maanden en gedoogstatus vervalt</text:p>
                    </table:table-cell>
                  </table:table-row>
                </table:table>
                <text:p text:style-name="table_bottom"/>
              </text:section>
              <text:p text:style-name="al">(*) Onder ingezetene wordt verstaan: een persoon die zijn (woon)adres heeft in een gemeente van Nederland. </text:p>
              <text:p text:style-name="al">De opgelegde maatregel laat onverlet de toepassing van andere bestuursrechtelijke bevoegdheden, zoals het intrekken van bijvoorbeeld de exploitatievergunning. </text:p>
              <text:p text:style-name="tussenkopcur">
              <text:span text:style-name="nadrukondlijn">Spoedeisende</text:span>
              <text:span text:style-name="nadrukondlijn"> bestuursdwang</text:span>
            </text:p>
              <text:p text:style-name="al">Indien spoedeisend optreden noodzakelijk is bijvoorbeeld omdat de openbare orde ernstig is verstoord zal de burgemeester in de regel gebruik maken van de spoedsluiting op basis van artikel 5:31, onder a Awb. Vanwege het spoedeisende karakter van de bevolen sluiting, is het niet mogelijk om de motivering van de sluiting onmiddellijk op schrift te stellen. De motivering van de sluiting zal dan zo spoedig mogelijk op schrift worden gesteld en aan belanghebbenden bekend worden gemaakt. </text:p>
              <text:p text:style-name="tussenkopcur">
              <text:span text:style-name="nadrukondlijn">Intrekking</text:span>
            </text:p>
              <text:p text:style-name="al">Het handhavingsbeleid coffeeshops, grow-, smart- en headshops en drugspanden van 24 augustus 2010 wordt ingetrokken.</text:p>
              <text:p text:style-name="tussenkopcur">
              <text:span text:style-name="nadrukondlijn">Inwerkingtreding</text:span>
            </text:p>
              <text:p text:style-name="al">Dit besluit treedt in werking op de dag na die waarop het is bekend gemaakt. </text:p>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24 augustus 2015</text:span>
          </text:p>
          </text:section>
          <text:section text:name="ondertekening_id1-3-2-3-2">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7967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 COFFEESHOPS PURMERE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673</meta:user-defined>
    <meta:user-defined meta:name="OVERHEIDop.GmbID/DC.identifier">gmb-2015-79673</meta:user-defined>
    <meta:user-defined meta:name="OVERHEID.Gemeente/DC.creator">Purmeren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Beleidsregels</meta:user-defined>
    <meta:user-defined meta:name="OVERHEID.Gemeente/DCTERMS.publisher">Purmerend</meta:user-defined>
    <meta:user-defined meta:name="OVERHEID.Gemeente/DC.spatial">Purmerend</meta:user-defined>
    <meta:user-defined meta:name="OVERHEIDop.versieInformatie"/>
  </office:meta>
</office:document-meta>
</file>