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37 Geefhuishof 71 te Tilburg, verbouwen voormalig kinderdagverblijf naar 6 woningen, verzonden 2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31 - Z-HZ_WABO-2015-01737 - B - Geefhuishof 7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664</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4</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4</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37 Geefhuishof 71 te Tilburg, verbouwen voormalig kinderdagverblijf naar 6 woningen, verzonden 2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64</meta:user-defined>
    <meta:user-defined meta:name="OVERHEIDop.GmbID/DC.identifier">gmb-2015-796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GE 71</meta:user-defined>
    <meta:user-defined meta:name="OVERHEIDop.woonplaats">Tilburg</meta:user-defined>
    <meta:user-defined meta:name="OVERHEIDop.straatnaam">Geefhuis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7</meta:user-defined>
    <meta:user-defined meta:name="xs:date/OVERHEIDop.einddatum">2015-08-31</meta:user-defined>
    <meta:user-defined meta:name="OVERHEID.EPSG28992/DC.spatial">134369 395669</meta:user-defined>
    <meta:user-defined meta:name="OVERHEIDop.versieInformatie"/>
  </office:meta>
</office:document-meta>
</file>