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17 Dr. Ahausstraat 646 (K sectie O 5116) te Tilburg, plaatsen van garage/berging, 25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31 - Z-HZ_WABO-2015-02217 - I - Dr. Ahausstraat 646 (K sectie O 51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6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17 Dr. Ahausstraat 646 (K sectie O 5116) te Tilburg, plaatsen van garage/berging, 2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61</meta:user-defined>
    <meta:user-defined meta:name="OVERHEIDop.GmbID/DC.identifier">gmb-2015-796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K 646</meta:user-defined>
    <meta:user-defined meta:name="OVERHEIDop.woonplaats">Tilburg</meta:user-defined>
    <meta:user-defined meta:name="OVERHEIDop.straatnaam">Dr. Aha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2595 397826</meta:user-defined>
    <meta:user-defined meta:name="OVERHEIDop.versieInformatie"/>
  </office:meta>
</office:document-meta>
</file>