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220 Oerlesestraat 20 te Tilburg, verbouwen van woonhuis en winkel naar een woonhuis, 21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31 - Z-HZ_WABO-2015-02220 - I - Oerlesestraat 2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9660</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60</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60</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220 Oerlesestraat 20 te Tilburg, verbouwen van woonhuis en winkel naar een woonhuis, 21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660</meta:user-defined>
    <meta:user-defined meta:name="OVERHEIDop.GmbID/DC.identifier">gmb-2015-7966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meta:user-defined>
    <meta:user-defined meta:name="OVERHEIDop.woonplaats">Tilburg</meta:user-defined>
    <meta:user-defined meta:name="OVERHEIDop.straatnaam">Oerlese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27</meta:user-defined>
    <meta:user-defined meta:name="xs:date/OVERHEIDop.einddatum">2015-08-31</meta:user-defined>
    <meta:user-defined meta:name="OVERHEID.EPSG28992/DC.spatial">133490 395406</meta:user-defined>
    <meta:user-defined meta:name="OVERHEIDop.versieInformatie"/>
  </office:meta>
</office:document-meta>
</file>