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23 Burgemeester Damsstraat 15 24 te Tilburg, plaatsen van zonwering, 25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31 - Z-HZ_WABO-2015-02223 - I - Burgemeester Damsstraat 15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659</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59</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59</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23 Burgemeester Damsstraat 15 24 te Tilburg, plaatsen van zonwering, 2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659</meta:user-defined>
    <meta:user-defined meta:name="OVERHEIDop.GmbID/DC.identifier">gmb-2015-796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eta:user-defined>
    <meta:user-defined meta:name="OVERHEIDop.woonplaats">Tilburg</meta:user-defined>
    <meta:user-defined meta:name="OVERHEIDop.straatnaam">Burgemeester Dam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7</meta:user-defined>
    <meta:user-defined meta:name="xs:date/OVERHEIDop.einddatum">2015-08-31</meta:user-defined>
    <meta:user-defined meta:name="OVERHEID.EPSG28992/DC.spatial">132334 396033</meta:user-defined>
    <meta:user-defined meta:name="OVERHEIDop.versieInformatie"/>
  </office:meta>
</office:document-meta>
</file>