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27 Burgemeester Brokxlaan 8 82 te Tilburg, interne verbouwing van Smederij (gebouw 82), 26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31 - Z-HZ_WABO-2015-02227 - I - Burgemeester Brokxlaan 8 8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5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27 Burgemeester Brokxlaan 8 82 te Tilburg, interne verbouwing van Smederij (gebouw 82),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57</meta:user-defined>
    <meta:user-defined meta:name="OVERHEIDop.GmbID/DC.identifier">gmb-2015-796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3514 397070</meta:user-defined>
    <meta:user-defined meta:name="OVERHEIDop.versieInformatie"/>
  </office:meta>
</office:document-meta>
</file>