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indelaan 5: Nieuwe aanvraag omgevingsvergunning, kappen van 1 eik, 1 kastanje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eik, 1 kastanje en 1 beuk, WABO-2015-0112, ontvangen op 27-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65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5: Nieuwe aanvraag omgevingsvergunning, kappen van 1 eik, 1 kastanje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56</meta:user-defined>
    <meta:user-defined meta:name="OVERHEIDop.GmbID/DC.identifier">gmb-2015-796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V 5</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7</meta:user-defined>
    <meta:user-defined meta:name="OVERHEID.EPSG28992/DC.spatial">175800 444513</meta:user-defined>
    <meta:user-defined meta:name="OVERHEIDop.versieInformatie"/>
  </office:meta>
</office:document-meta>
</file>