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-Keppel, Burg. Vrijlandweg 35, het verkrijgen van 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5 is een aanvraag ingediend voor een drank en horecavergunning. De aanvraag is geregistreerd onder nummer 2015-0278. De aanvraag gaat over het verkrijgen van de Drank- en Horecavergunning aan de Burg. Vrijlandweg 35 in Hoog-Keppel. Wij zijn voornemens de gevraagde vergunning te verlenen. De ter inzage periode is tot en met 30 augustus 2015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655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5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5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Burg. Vrijlandweg 35, het verkrijgen van 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655</meta:user-defined>
    <meta:user-defined meta:name="OVERHEIDop.GmbID/DC.identifier">gmb-2015-7965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B 35</meta:user-defined>
    <meta:user-defined meta:name="OVERHEIDop.woonplaats">Hoog-Keppel</meta:user-defined>
    <meta:user-defined meta:name="OVERHEIDop.straatnaam">Burg. Vrijlan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996</meta:user-defined>
    <meta:user-defined meta:name="OVERHEIDop.externeBijlage">exb-2015-22997</meta:user-defined>
    <meta:user-defined meta:name="OVERHEIDop.externeBijlage">exb-2015-22998</meta:user-defined>
    <meta:user-defined meta:name="OVERHEID.EPSG28992/DC.spatial">210840 446750</meta:user-defined>
    <meta:user-defined meta:name="OVERHEIDop.versieInformatie"/>
  </office:meta>
</office:document-meta>
</file>