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JEUGDSPORTFONDS &amp; JEUGDCULTUURFONDS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Jeugdsportfonds en het jeugdcultuurfonds zijn particuliere organisaties die vinden dat alle kinderen moeten kunnen sporten en / of zich moeten kunnen ontwikkelen in een kunstdiscipline. Het jeugdsportfonds en het jeugdcultuurfonds hebben beide als doel om snel, effectief en laagdrempelig jeugdigen van financieel minder draagkrachtige gezinnen een kans te bieden om deel te nemen aan sportieve of anderszins vormende culturele activiteiten om zich positief te ontwikkelen en mee te doen aan de samenleving. </text:p>
          </text:section>
          <text:section text:name="artikel_id1-3-2-2-2" text:style-name="artikel">
            <text:p text:style-name="artikel_kop_titel"><text:span text:style-name="artikel_kop_label">Artikel</text:span> <text:span text:style-name="artikel_kop_nr">1</text:span> Jeugdsportfonds</text:p>
            <text:p text:style-name="al">Kinderen die deelnemen aan het Jeugdsportfonds kunnen gebruik maken van een vergoeding van maximaal € 225,00 per jaar. </text:p>
          </text:section>
          <text:section text:name="artikel_id1-3-2-2-3" text:style-name="artikel">
            <text:p text:style-name="artikel_kop_titel"><text:span text:style-name="artikel_kop_label">Artikel</text:span> <text:span text:style-name="artikel_kop_nr">2</text:span> Jeugdcultuurfonds</text:p>
            <text:p text:style-name="al">Kinderen die deelnemen aan het Jeugdcultuurfonds kunnen gebruik maken van een vergoeding van maximaal € 425,00 per jaar.</text:p>
          </text:section>
          <text:section text:name="artikel_id1-3-2-2-4" text:style-name="artikel">
            <text:p text:style-name="artikel_kop_titel"><text:span text:style-name="artikel_kop_label">Artikel</text:span> <text:span text:style-name="artikel_kop_nr">3</text:span> Toelatingseisen</text:p>
            <text:p text:style-name="al">Om deel te kunnen nemen aan het jeugdsportfonds of het jeugdcultuurfonds dient voldaan te worden aan de volgende voorwaarden: </text:p>
            <text:list text:style-name="id1-3-2-2-4-3">
              <text:list-item text:style-override="id1-3-2-2-4-3-1">
                <text:number>a.</text:number>
                <text:p text:style-name="al">
                <text:span text:style-name="nadrukcur">Het gezinsinkomen bedraagt maximaal 110</text:span>%<text:span text:style-name="nadrukcur"> van het wettelijke sociaal minimum</text:span>: De regeling is bedoeld voor jeugdigen van financieel minder draagkrachtige gezinnen. In de gemeente Twenterand wordt de inkomensgrens van 110% van het wettelijk sociaal minimum gehanteerd. Met het jeugdsportfonds en het jeugdcultuurfonds wordt bij deze inkomensgrens aangesloten. </text:p>
              </text:list-item>
              <text:list-item text:style-override="id1-3-2-2-4-3-2">
                <text:number>b.</text:number>
                <text:p text:style-name="al">
                <text:span text:style-name="nadrukcur">De leeftijdscategorie: 6 </text:span>
                <text:span text:style-name="nadrukcur">
                  <text:span text:style-name="nadrukondlijn">tot</text:span>
                </text:span>
                <text:span text:style-name="nadrukcur"> 18 jaar:</text:span> Vanaf 18 jaar wordt iemand aangemerkt als volwassen. Hiermee zijn het jeugdsportfonds en het jeugdcultuurfonds beschikbaar voor jeugdigen van 6 tot 18 jaar. </text:p>
              </text:list-item>
              <text:list-item text:style-override="id1-3-2-2-4-3-3">
                <text:number>c.</text:number>
                <text:p text:style-name="al">
                <text:span text:style-name="nadrukcur">Voorwaarde is een NOC*NSF sportvereniging of sporten in georganiseerd groepsverband:</text:span> Om in aanmerking te komen voor een bijdrage uit het jeugdsportfonds moet een jeugdige lid worden van een door NOC*NSF erkende sportvereniging of anders in georganiseerd groepsverband gaan deelnemen aan sport, bijvoorbeeld dansen. </text:p>
              </text:list-item>
            </text:list>
          </text:section>
          <text:section text:name="artikel_id1-3-2-2-5" text:style-name="artikel">
            <text:p text:style-name="artikel_kop_titel"><text:span text:style-name="artikel_kop_label">Artikel</text:span> <text:span text:style-name="artikel_kop_nr">4</text:span> Uitzonderingen</text:p>
            <text:p text:style-name="al">Om deel te nemen aan het jeugdsportfonds of het jeugdcultuurfonds moet voldaan worden aan een aantal voorwaarden. Uitzonderingen op bovenstaande regels zijn:</text:p>
            <text:list text:style-name="id1-3-2-2-5-3">
              <text:list-item text:style-override="id1-3-2-2-5-3-1">
                <text:number>a.</text:number>
                <text:p text:style-name="al">
                <text:span text:style-name="nadrukcur">Scouting wordt wel vergoed vanuit het jeug</text:span>
                <text:span text:style-name="nadrukcur">d</text:span>
                <text:span text:style-name="nadrukcur">sportfonds:</text:span> Scouting is bij uitstek een groepsaangelegenheid die een goede bijdrage levert aan de ontwikkeling van jeugdigen. De kosten van scouting passen over het algemeen ook binnen de middelen die vanuit het jeugdsportfonds beschikbaar is voor een jeugdige. </text:p>
              </text:list-item>
              <text:list-item text:style-override="id1-3-2-2-5-3-2">
                <text:number>b.</text:number>
                <text:p text:style-name="al">
                <text:span text:style-name="nadrukcur">Een vergoeding voor z</text:span>
                <text:span text:style-name="nadrukcur">wemles </text:span>
                <text:span text:style-name="nadrukcur">is </text:span>
                <text:span text:style-name="nadrukcur">mogelijk vanaf 5 jaar:</text:span> De leeftijd van 5 jaar wordt gekozen omdat kinderen over het algemeen starten met zwemlessen voor hun 6<text:span text:style-name="sup">e</text:span> jaar. Jeugdigen uit financieel minder draagkrachtige gezinnen nemen vaak niet deel aan zwemlessen. Hierdoor heeft een deel van deze jeugdigen geen zwemdiploma. Voor zwemlessen wordt een uitzondering gemaakt op de leeftijdsgrens. De mogelijkheid wordt geboden om vanaf het vijfde jaar te starten met zwemlessen.</text:p>
              </text:list-item>
            </text:list>
          </text:section>
          <text:section text:name="artikel_id1-3-2-2-6" text:style-name="artikel">
            <text:p text:style-name="artikel_kop_titel"><text:span text:style-name="artikel_kop_label">Artikel</text:span> <text:span text:style-name="artikel_kop_nr">5</text:span> Professionele intermediaire organisaties</text:p>
            <text:p text:style-name="al">a.Uitsluitend intermediairs kunnen een aanvraag indienen bij het Jeugdsportfonds en het Jeugdcultuurfonds. Intermediairs zijn professionals uit het maatschappelijke veld die betrokken zijn bij (de begeleiding van) een kind en die zelf geen direct belang hebben bij de aanvraag. Ouders, (sport)verenigingen en vrijwilligers(organisaties) kunnen dus geen aanvraag indienen. Wel kunnen zij contact leggen met een van de intermediaire organisaties wanneer zij vanuit hun signaleringsfunctie problemen voorzien bij een kind. Op deze manier wordt ook de integrale werkwijze tussen professionals en vrijwilligers(organisaties) bevorderd. </text:p>
            <text:p text:style-name="al">Intermediairs zijn: </text:p>
            <text:list text:style-name="id1-3-2-2-6-4">
              <text:list-item text:style-override="id1-3-2-2-6-4-1">
                <text:number>-</text:number>
                <text:p text:style-name="al">(Jeugd)hulpverleners van bijvoorbeeld JGZ, AMW</text:p>
              </text:list-item>
              <text:list-item text:style-override="id1-3-2-2-6-4-2">
                <text:number>-</text:number>
                <text:p text:style-name="al">Jeugdhulpconsulenten gemeente Twenterand</text:p>
              </text:list-item>
              <text:list-item text:style-override="id1-3-2-2-6-4-3">
                <text:number>-</text:number>
                <text:p text:style-name="al">Medewerkers van welzijnsinstellingen als ZorgSaam</text:p>
              </text:list-item>
              <text:list-item text:style-override="id1-3-2-2-6-4-4">
                <text:number>-</text:number>
                <text:p text:style-name="al">LOES-coördinator</text:p>
              </text:list-item>
              <text:list-item text:style-override="id1-3-2-2-6-4-5">
                <text:number>-</text:number>
                <text:p text:style-name="al">Combinatiefunctionarissen</text:p>
              </text:list-item>
              <text:list-item text:style-override="id1-3-2-2-6-4-6">
                <text:number>-</text:number>
                <text:p text:style-name="al">Leerkrachten, Interne begeleiders of directeuren van scholen: basis-en voortgezet onderwijs </text:p>
                <text:list text:style-name="id1-3-2-2-6-4-6-3">
                  <text:list-item text:style-override="id1-3-2-2-6-4-6-3-1">
                    <text:number>a.</text:number>
                    <text:p text:style-name="al">Intermediars moeten erkend worden door het Jeugdsportfonds en het Jeugdcultuurfonds voordat zij een aanvraag kunnen indienen. </text:p>
                  </text:list-item>
                  <text:list-item text:style-override="id1-3-2-2-6-4-6-3-2">
                    <text:number>b.</text:number>
                    <text:p text:style-name="al">Het indienen van een aanvraag geschiedt via de website www.allekinderendoenmee.nl.</text:p>
                  </text:list-item>
                </text:list>
              </text:list-item>
            </text:list>
          </text:section>
          <text:section text:name="artikel_id1-3-2-2-7" text:style-name="artikel">
            <text:p text:style-name="artikel_kop_titel"><text:span text:style-name="artikel_kop_label">Artikel</text:span> <text:span text:style-name="artikel_kop_nr">6 Aanvullende</text:span> regels</text:p>
            <text:list text:style-name="id1-3-2-2-7-2">
              <text:list-item text:style-override="id1-3-2-2-7-2">
                <text:number>a.</text:number>
                <text:p text:style-name="al">Het toegekende bedrag kan niet gebruikt worden voor openstaande rekeningen / oude schulden.</text:p>
              </text:list-item>
              <text:list-item text:style-override="id1-3-2-2-7-3">
                <text:number>b.</text:number>
                <text:p text:style-name="al">Het toegekende bedrag wordt rechtstreeks overgemaakt voor contributie en / of in de vorm van een waardebon (indien het gaat om aanschaf van attributen e.d.) uitgekeerd aan de intermediair.</text:p>
              </text:list-item>
              <text:list-item text:style-override="id1-3-2-2-7-4">
                <text:number>c.</text:number>
                <text:p text:style-name="al">Na ontvangst van de factuur van de vereniging of de winkels zorgt het Jeugdsportfonds of het Jeugdcultuurfonds binnen 4 weken voor betaling aan de vereniging.</text:p>
              </text:list-item>
              <text:list-item text:style-override="id1-3-2-2-7-5">
                <text:number>d.</text:number>
                <text:p text:style-name="al">Sportattributen kunnen via de (sport)winkels waar het Jeugdsportfonds Twenterand afspraken mee heeft gemaakt, worden aangeschaft (dit mag echter niet zorgen voor gedwongen winkelnering). De intermediair ontvangt een waardebon waarmee de sportattributen kunnen worden aangeschaft. Vooraf gekochte artikelen en attributen worden niet vergoed. </text:p>
              </text:list-item>
              <text:list-item text:style-override="id1-3-2-2-7-6">
                <text:number>e.</text:number>
                <text:p text:style-name="al">Nadat de contributie is overgemaakt wordt er verwacht dat het kind regelmatig sport of deelneemt aan gekozen activiteit en zich houdt aan de geldende regels.</text:p>
              </text:list-item>
              <text:list-item text:style-override="id1-3-2-2-7-7">
                <text:number>f.</text:number>
                <text:p text:style-name="al">Tweemaal per jaar (na 4 en na 8 maanden) ontvangt de intermediair het verzoek om een update te geven over de ontwikkeling van het kind. Indien hier herhaaldelijk niet op gereageerd wordt kan besloten worden de intermediair en het kind uit te sluiten. </text:p>
              </text:list-item>
              <text:list-item text:style-override="id1-3-2-2-7-8">
                <text:number>g.</text:number>
                <text:p text:style-name="al">Indien het kind tussentijds stopt bestaat de verplichting dit te melden bij het Jeugdsportfonds en / of het Jeugdcultuurfonds. De ouder / verzorger is zelf verantwoordelijk voor de afmelding bij de vereniging. </text:p>
              </text:list-item>
              <text:list-item text:style-override="id1-3-2-2-7-9">
                <text:number>h.</text:number>
                <text:p text:style-name="al">Voor het einde van de aanvraag ontvangt de intermediair bericht waarin staat dat de toekenning afloopt. Er kan dan een nieuwe aanvraag ingediend worden. </text:p>
              </text:list-item>
            </text:list>
          </text:section>
          <text:section text:name="artikel_id1-3-2-2-8" text:style-name="artikel">
            <text:p text:style-name="artikel_kop_titel"><text:span text:style-name="artikel_kop_label">Artikel</text:span> <text:span text:style-name="artikel_kop_nr">7</text:span> Hardheidsclausule</text:p>
            <text:list text:style-name="id1-3-2-2-8-2">
              <text:list-item text:style-override="id1-3-2-2-8-2">
                <text:number>a.</text:number>
                <text:p text:style-name="al">De inkomensgrens wordt als basis gehanteerd, maar is geen harde grens. Het jeugdsportfonds en het jeugdcultuurfonds komt tegemoet aan de individuele situatie van het kind en is hiermee geen gemeentelijke minimaregeling. Er kunnen bijzondere omstandigheden van een jeugdige zijn op basis waarvan toch het jeugdsportfonds en het jeugdcultuurfonds wordt toegekend. Bijzondere omstandigheden zijn: alleenstaande ouders, schulden, meerdere jeugdigen per gezin, medische achtergronden, pleegkinderen etc. De intermediair geeft een brede motivatie van de aanvraag en begeleidt het kind richting de activiteiten. </text:p>
              </text:list-item>
              <text:list-item text:style-override="id1-3-2-2-8-3">
                <text:number>b.</text:number>
                <text:p text:style-name="al">Mochten er goede redenen zijn dan is het uiteraard mogelijk om nog andere organisaties intermediair te laten zijn. Hiervoor is een goede onderbouwing nodig.</text:p>
              </text:list-item>
              <text:list-item text:style-override="id1-3-2-2-8-4">
                <text:number>c.</text:number>
                <text:p text:style-name="al">Op basis van artikel 4:84 Awb kan de uitvoerende partij van genoemde voorwaarden afwijken indien er bijzondere omstandigheden zijn. Deze dienen met duidelijke redenen onderbouwd te worden. </text:p>
              </text:list-item>
            </text:list>
          </text:section>
          <text:section text:name="artikel_id1-3-2-2-9" text:style-name="artikel">
            <text:p text:style-name="artikel_kop_titel"><text:span text:style-name="artikel_kop_label">Artikel</text:span> <text:span text:style-name="artikel_kop_nr">8</text:span> Inwerkingtreding</text:p>
            <text:p text:style-name="al">De beleidsregels treden met terugwerkende kracht op 1 mei 2015 in werking. </text:p>
            <text:p text:style-name="al"/>
            <text:p text:style-name="al">Aldus vastgesteld op 28 april 2015.</text:p>
            <text:p text:style-name="al"/>
            <text:p text:style-name="al">Burgemeester en wethouders van de gemeente Twenterand,</text:p>
            <text:p text:style-name="al">De secretaris, de burgemeester,</text:p>
            <text:p text:style-name="al">H.J. ten Brinke ir. C.L. Viss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7965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SPORTFONDS &amp; JEUGDCULTUURFONDS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654</meta:user-defined>
    <meta:user-defined meta:name="OVERHEIDop.GmbID/DC.identifier">gmb-2015-79654</meta:user-defined>
    <meta:user-defined meta:name="OVERHEID.Gemeente/DC.creator">Twenteran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5-01</meta:user-defined>
    <meta:user-defined meta:name="OVERHEID.Gemeente/DC.spatial">Twenterand</meta:user-defined>
    <meta:user-defined meta:name="OVERHEIDop.versieInformatie"/>
  </office:meta>
</office:document-meta>
</file>