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perkte milieutoets, Twentepoort Oost 24, 1542381, produceren composietproducten, 24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964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4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4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perkte milieutoets, Twentepoort Oost 24, 1542381, produceren composietproducten, 2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49</meta:user-defined>
    <meta:user-defined meta:name="OVERHEIDop.GmbID/DC.identifier">gmb-2015-7964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