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ll en Sint Hubert - Kampeerontheffing verleend – Kammerbergweg 3, 5453 NB Langenboo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en wethouders van de gemeente Mill en Sint Hubert maken bekend dat op grond van artikel 4:18 van de A.P.V. voor de gemeente Mill en Sint Hubert een kampeerontheffing is  verleend.</text:p>
            <text:p text:style-name="common-al">Voor:  Kampeerweekend DKW-club</text:p>
            <text:p text:style-name="common-al">Locatie:  Kammerbergweg 3, Langenboom</text:p>
            <text:p text:style-name="common-al">Datum: 4 t/m 6 september 2015</text:p>
            <text:p text:style-name="common-al">Datum verzending:  31 augustus 2015</text:p>
            <text:p text:style-name="last-al">Belanghebbenden kunnen binnen zes weken na verzenddatum bij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
                      Nr. 79648</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48</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48</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ll en Sint Hubert - Kampeerontheffing verleend – Kammerbergweg 3, 5453 NB Langen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648</meta:user-defined>
    <meta:user-defined meta:name="OVERHEIDop.GmbID/DC.identifier">gmb-2015-79648</meta:user-defined>
    <meta:user-defined meta:name="OVERHEID.Gemeente/DC.creator">Mill en Sint Huber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53NB 3</meta:user-defined>
    <meta:user-defined meta:name="OVERHEIDop.woonplaats">Langenboom</meta:user-defined>
    <meta:user-defined meta:name="OVERHEIDop.straatnaam">Kammerbergweg</meta:user-defined>
    <meta:user-defined meta:name="OVERHEID.Gemeente/OVERHEID.authority">Mill en Sint Hubert</meta:user-defined>
    <meta:user-defined meta:name="OVERHEIDgvop.Informatietype/DC.type">Beschikkingen | afhandeling</meta:user-defined>
    <meta:user-defined meta:name="OVERHEID.Gemeente/DCTERMS.publisher">Mill en Sint Hubert</meta:user-defined>
    <meta:user-defined meta:name="OVERHEID.EPSG28992/DC.spatial">180054 414247</meta:user-defined>
    <meta:user-defined meta:name="OVERHEIDop.versieInformatie"/>
  </office:meta>
</office:document-meta>
</file>