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en week 36 2015</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1 meidoorn, a/d Schoolstraat thv nr. 9 te Aduard</text:p>
            <text:p text:style-name="common-al">1 conifeer, Boslaan 19 te Zuidhorn</text:p>
            <text:p text:style-name="common-al">11 esdoorns, 1 beuk en 1 es, a/d Stationsweg te Zuidhorn</text:p>
            <text:p text:style-name="common-al">1 es, Admiraal Helfrichstraat thv nrs. 16-18 te Zuidhorn</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 Wet Milieubeheer</text:p>
            <text:p text:style-name="common-al">Burgemeester en wethouders maken bekend dat bij hen de volgende meldingen Activiteitenbesluit zijn ontvangen voor het:</text:p>
            <text:p text:style-name="common-al">veranderen van de inrichting, Hoendiep Westzijde 36 te Briltil</text:p>
            <text:p text:style-name="common-al">wijzigen van de inrichting, Westerdijk 10 te Den Horn</text:p>
            <text:p text:style-name="common-al">De meldingen liggen vanaf heden gedurende 4 weken ter inzage bij de Publieksbalie.</text:p>
            <text:p text:style-name="common-al">Meldingsplichtig evenement</text:p>
            <text:p text:style-name="common-al">dressuurwedstrijden op 4 en 5 september 2015 te Aduard</text:p>
            <text:p text:style-name="last-al">“Levend Ganzebord” op 5 september 2015 te Zuidhor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7964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4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4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week 36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46</meta:user-defined>
    <meta:user-defined meta:name="OVERHEIDop.GmbID/DC.identifier">gmb-2015-79646</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801JC 38</meta:user-defined>
    <meta:user-defined meta:name="OVERHEIDop.woonplaats">Zuidhorn</meta:user-defined>
    <meta:user-defined meta:name="OVERHEIDop.straatnaam">Poortkampen</meta:user-defined>
    <meta:user-defined meta:name="OVERHEID.Gemeente/OVERHEID.authority">Zuidhorn</meta:user-defined>
    <meta:user-defined meta:name="OVERHEIDgvop.Informatietype/DC.type">Overige overheidsinformatie</meta:user-defined>
    <meta:user-defined meta:name="OVERHEID.Gemeente/DCTERMS.publisher">Zuidhorn</meta:user-defined>
    <meta:user-defined meta:name="xs:date/OVERHEIDop.startdatum">2015-09-02</meta:user-defined>
    <meta:user-defined meta:name="OVERHEID.EPSG28992/DC.spatial">222664 584812</meta:user-defined>
    <meta:user-defined meta:name="OVERHEIDop.versieInformatie"/>
  </office:meta>
</office:document-meta>
</file>