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oskamstraat 6 (aangevraagd als Vriezenveenseweg 1),1542754, wijzigen bouwdelen D en E van woon- en zorgcentrum Eugeria, 26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3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skamstraat 6 (aangevraagd als Vriezenveenseweg 1),1542754, wijzigen bouwdelen D en E van woon- en zorgcentrum Eugeria,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39</meta:user-defined>
    <meta:user-defined meta:name="OVERHEIDop.GmbID/DC.identifier">gmb-2015-7963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