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Roskamstraat 6 (aangevraagd als Vriezenveenseweg 1), 1542754, wijzigen bouwdelen D en E (woon—en zorgcentrum Eugeria), 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963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3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3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Roskamstraat 6 (aangevraagd als Vriezenveenseweg 1), 1542754, wijzigen bouwdelen D en E (woon—en zorgcentrum Eugeria), 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636</meta:user-defined>
    <meta:user-defined meta:name="OVERHEIDop.GmbID/DC.identifier">gmb-2015-7963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