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s fietspad thv “Plein der Culturen” nabij winkelcentrum Schelfhorst, 1543290, kappen 16 kastanjebomen, 24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63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3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3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s fietspad thv “Plein der Culturen” nabij winkelcentrum Schelfhorst, 1543290, kappen 16 kastanjebomen,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35</meta:user-defined>
    <meta:user-defined meta:name="OVERHEIDop.GmbID/DC.identifier">gmb-2015-7963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