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stellen aanvraag omgevingsvergunning, De Fazant 11, 1542834, plaatsen dakkapel, 19 augustus 2015</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963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3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3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stellen aanvraag omgevingsvergunning, De Fazant 11, 1542834, plaatsen dakkapel, 19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633</meta:user-defined>
    <meta:user-defined meta:name="OVERHEIDop.GmbID/DC.identifier">gmb-2015-7963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